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5000000753F9BB3E8BD35E64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65cm" fo:margin-left="-1.76cm" table:align="left" style:writing-mode="lr-tb"/>
    </style:style>
    <style:style style:name="Tabela1.A" style:family="table-column">
      <style:table-column-properties style:column-width="2.00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1.917cm"/>
    </style:style>
    <style:style style:name="Tabela1.D" style:family="table-column">
      <style:table-column-properties style:column-width="2.835cm"/>
    </style:style>
    <style:style style:name="Tabela1.E" style:family="table-column">
      <style:table-column-properties style:column-width="7.5cm"/>
    </style:style>
    <style:style style:name="Tabela1.F" style:family="table-column">
      <style:table-column-properties style:column-width="8.502cm"/>
    </style:style>
    <style:style style:name="Tabela1.G" style:family="table-column">
      <style:table-column-properties style:column-width="3.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0ce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72cm" fo:margin-left="-0.76cm" table:align="left" style:writing-mode="lr-tb"/>
    </style:style>
    <style:style style:name="Tabela2.A" style:family="table-column">
      <style:table-column-properties style:column-width="4.692cm"/>
    </style:style>
    <style:style style:name="Tabela2.B" style:family="table-column">
      <style:table-column-properties style:column-width="13.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21cm" fo:margin-left="-0.76cm" table:align="left" style:writing-mode="lr-tb"/>
    </style:style>
    <style:style style:name="Tabela3.A" style:family="table-column">
      <style:table-column-properties style:column-width="6.752cm"/>
    </style:style>
    <style:style style:name="Tabela3.B" style:family="table-column">
      <style:table-column-properties style:column-width="1.501cm"/>
    </style:style>
    <style:style style:name="Tabela3.C" style:family="table-column">
      <style:table-column-properties style:column-width="3.378cm"/>
    </style:style>
    <style:style style:name="Tabela3.D" style:family="table-column">
      <style:table-column-properties style:column-width="6.57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8.272cm" fo:margin-left="-0.76cm" table:align="left" style:writing-mode="lr-tb"/>
    </style:style>
    <style:style style:name="Tabela4.A" style:family="table-column">
      <style:table-column-properties style:column-width="6.376cm"/>
    </style:style>
    <style:style style:name="Tabela4.B" style:family="table-column">
      <style:table-column-properties style:column-width="5.816cm"/>
    </style:style>
    <style:style style:name="Tabela4.C" style:family="table-column">
      <style:table-column-properties style:column-width="6.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72cm" fo:margin-left="-0.76cm" table:align="left" style:writing-mode="lr-tb"/>
    </style:style>
    <style:style style:name="Tabela5.A" style:family="table-column">
      <style:table-column-properties style:column-width="6.376cm"/>
    </style:style>
    <style:style style:name="Tabela5.B" style:family="table-column">
      <style:table-column-properties style:column-width="5.816cm"/>
    </style:style>
    <style:style style:name="Tabela5.C" style:family="table-column">
      <style:table-column-properties style:column-width="6.0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72cm" fo:margin-left="-0.76cm" table:align="left" style:writing-mode="lr-tb"/>
    </style:style>
    <style:style style:name="Tabela6.A" style:family="table-column">
      <style:table-column-properties style:column-width="4.752cm"/>
    </style:style>
    <style:style style:name="Tabela6.B" style:family="table-column">
      <style:table-column-properties style:column-width="7.44cm"/>
    </style:style>
    <style:style style:name="Tabela6.C" style:family="table-column">
      <style:table-column-properties style:column-width="6.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466cm" fo:margin-left="-0.199cm" table:align="left" style:writing-mode="lr-tb"/>
    </style:style>
    <style:style style:name="Tabela7.A" style:family="table-column">
      <style:table-column-properties style:column-width="12.693cm"/>
    </style:style>
    <style:style style:name="Tabela7.B" style:family="table-column">
      <style:table-column-properties style:column-width="4.77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8.272cm" fo:margin-left="-0.76cm" table:align="left" style:writing-mode="lr-tb"/>
    </style:style>
    <style:style style:name="Tabela8.A" style:family="table-column">
      <style:table-column-properties style:column-width="4.692cm"/>
    </style:style>
    <style:style style:name="Tabela8.B" style:family="table-column">
      <style:table-column-properties style:column-width="13.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8.21cm" fo:margin-left="-0.76cm" table:align="left" style:writing-mode="lr-tb"/>
    </style:style>
    <style:style style:name="Tabela9.A" style:family="table-column">
      <style:table-column-properties style:column-width="8.253cm"/>
    </style:style>
    <style:style style:name="Tabela9.B" style:family="table-column">
      <style:table-column-properties style:column-width="0.499cm"/>
    </style:style>
    <style:style style:name="Tabela9.C" style:family="table-column">
      <style:table-column-properties style:column-width="9.45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" style:family="table">
      <style:table-properties style:width="17.466cm" fo:margin-left="-0.199cm" table:align="left" style:writing-mode="lr-tb"/>
    </style:style>
    <style:style style:name="Tabela10.A" style:family="table-column">
      <style:table-column-properties style:column-width="17.46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265cm" table:align="left" style:writing-mode="lr-tb"/>
    </style:style>
    <style:style style:name="Tabela11.A" style:family="table-column">
      <style:table-column-properties style:column-width="15.26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2cm" fo:keep-together="auto"/>
    </style:style>
    <style:style style:name="Tabela11.3" style:family="table-row">
      <style:table-row-properties style:min-row-height="0.492cm" fo:keep-together="auto"/>
    </style:style>
    <style:style style:name="Tabela11.4" style:family="table-row">
      <style:table-row-properties style:min-row-height="0.476cm" fo:keep-together="auto"/>
    </style:style>
    <style:style style:name="Tabela11.5" style:family="table-row">
      <style:table-row-properties style:min-row-height="0.529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1.82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1.82cm"/>
        </style:tab-stops>
      </style:paragraph-properties>
      <style:text-properties fo:color="#008000" fo:font-size="9pt" style:font-size-asian="9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color="#008000" style:font-size-complex="12pt"/>
    </style:style>
    <style:style style:name="P16" style:family="paragraph" style:parent-style-name="Standard">
      <style:paragraph-properties fo:text-align="end" style:justify-single-word="false"/>
      <style:text-properties fo:color="#008000" style:font-name-complex="Calibri" style:font-size-complex="12pt"/>
    </style:style>
    <style:style style:name="P17" style:family="paragraph" style:parent-style-name="Standard">
      <style:paragraph-properties fo:margin-top="0cm" fo:margin-bottom="0.494cm" loext:contextual-spacing="false"/>
    </style:style>
    <style:style style:name="P18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19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.494cm" fo:margin-bottom="0.494cm" loext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.494cm" fo:margin-bottom="0.494cm" loext:contextual-spacing="false"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break-before="pag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 style:master-page-name="Converter_20_1">
      <style:paragraph-properties fo:line-height="150%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8000" fo:font-size="9pt" style:font-size-asian="9pt"/>
    </style:style>
    <style:style style:name="T9" style:family="text">
      <style:text-properties fo:color="#008000" fo:font-size="9pt" fo:font-weight="bold" style:font-size-asian="9pt" style:font-weight-asian="bold"/>
    </style:style>
    <style:style style:name="T10" style:family="text">
      <style:text-properties fo:color="#008000" fo:font-size="10pt" fo:font-weight="bold" style:font-size-asian="10pt" style:font-weight-asian="bold"/>
    </style:style>
    <style:style style:name="T11" style:family="text">
      <style:text-properties fo:color="#008000" style:font-size-complex="12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2">ANEXO I</text:p>
      <text:p text:style-name="P6">CARGOS, PERFIS PROFISSIONAIS E REMUNERAÇÃO</text:p>
      <text:p text:style-name="P14"><text:span text:style-name="T3">EDITAL PROCESSO SELETIVO Nº 01/2021</text:span></text:p>
      <text:p text:style-name="P19">CARGO DE NÍVEL SUPERIO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1"><text:span text:style-name="T5">OPÇÃO DE CARGO</text:span></text:p>
          </table:table-cell>
          <table:table-cell table:style-name="Tabela1.A1" office:value-type="string">
            <text:p text:style-name="P22">CARGO</text:p>
          </table:table-cell>
          <table:table-cell table:style-name="Tabela1.A1" office:value-type="string">
            <text:p text:style-name="P22">Nº DE VAGAS</text:p>
          </table:table-cell>
          <table:table-cell table:style-name="Tabela1.A1" office:value-type="string">
            <text:p text:style-name="P22">FORMAÇÃO</text:p>
          </table:table-cell>
          <table:table-cell table:style-name="Tabela1.A1" office:value-type="string">
            <text:p text:style-name="P22">ESPEFICIAÇÃO DETALHADA</text:p>
          </table:table-cell>
          <table:table-cell table:style-name="Tabela1.A1" office:value-type="string">
            <text:p text:style-name="P22">ATIVIDADES</text:p>
          </table:table-cell>
          <table:table-cell table:style-name="Tabela1.G1" office:value-type="string">
            <text:p text:style-name="P22">REMUNERAÇÃO BRUTA MENSAL (R$)</text:p>
          </table:table-cell>
        </table:table-row>
        <table:table-row table:style-name="Tabela1.1">
          <table:table-cell table:style-name="Tabela1.A2" office:value-type="string">
            <text:p text:style-name="P23">VAGA 01</text:p>
          </table:table-cell>
          <table:table-cell table:style-name="Tabela1.B2" office:value-type="string">
            <text:p text:style-name="P23">INSTRUTOR DE CURSOS</text:p>
          </table:table-cell>
          <table:table-cell table:style-name="Tabela1.C2" office:value-type="string">
            <text:p text:style-name="P21"><text:span text:style-name="T6">1 </text:span></text:p>
          </table:table-cell>
          <table:table-cell table:style-name="Tabela1.D2" office:value-type="string">
            <text:p text:style-name="P23">NÍVEL SUPERIOR COMPLETO</text:p>
          </table:table-cell>
          <table:table-cell table:style-name="Tabela1.E2" office:value-type="string">
            <text:p text:style-name="P17"><text:span text:style-name="T6">a. Certificado de conclusão de ensino <text:s/></text:span><text:span text:style-name="T7">superior completo em pedagogia e/ou habilitação de professores, </text:span><text:span text:style-name="T6">devidamente registrado, expedido por Instituição de Ensino Superior reconhecida pelo Ministério da Educação – MEC;</text:span></text:p>
            <text:p text:style-name="P17"><text:span text:style-name="T6">b. Experiência e conhecimento em metodologia de ensino para jovens e adultos;</text:span></text:p>
            <text:p text:style-name="P17"><text:span text:style-name="T6">c. Experiência em metodologias de ensino em ambiente virtual;</text:span></text:p>
            <text:p text:style-name="P17"><text:span text:style-name="T6">d. Domínio de Tecnologia da Informação;</text:span></text:p>
            <text:p text:style-name="P17"><text:span text:style-name="T6">e. Experiência na Abordagem Interdisciplinar em trabalho com jovens (mediação, projetos sociais e/ou escolares);</text:span></text:p>
            <text:p text:style-name="P20"><text:span text:style-name="T6">f. Conhecimento em pacote Office Intermediário.(Word, Excel e Power Point).</text:span></text:p>
          </table:table-cell>
          <table:table-cell table:style-name="Tabela1.F2" office:value-type="string">
            <text:p text:style-name="P17"><text:span text:style-name="T6">a. Ministrará aulas do programa de aprendizagem e capacitação profissional, atividades teóricas e práticas conforme projeto estabelecido. </text:span></text:p>
            <text:p text:style-name="P17"><text:span text:style-name="T6">b. Preparará materiais necessários para realização das tarefas pelos participantes. Planejará, preparará e entregará atividades de treinamento visando facilitar experiências de aprendizagem, apoiará os participantes com orientações e esclarecimentos sobre o conteúdo. </text:span></text:p>
            <text:p text:style-name="P17"><text:span text:style-name="T6">c. Orientar o público alvo quanto aos aspectos disciplinares, linguagem, postura e comportamentos adequados ao ambiente corporativo por meio de orientações Socioeducacionais. </text:span></text:p>
            <text:p text:style-name="P17"><text:span text:style-name="T6">d. Avaliará continuamente o desempenho e desenvolvimento do público alvo durante a atividade teórica. </text:span></text:p>
            <text:p text:style-name="P17"><text:span text:style-name="T6">e. Organizará e acompanhar o público alvo em atividades externas complementando o plano de treinamento com o objetivo de promover a aderência aos conteúdos teóricos ministrados. </text:span></text:p>
            <text:p text:style-name="P23"/>
          </table:table-cell>
          <table:table-cell table:style-name="Tabela1.G2" office:value-type="string">
            <text:p text:style-name="P23">R$ 2.324,00</text:p>
          </table:table-cell>
        </table:table-row>
      </table:table>
      <text:p text:style-name="P33">ANEXO II</text:p>
      <text:p text:style-name="P18"><text:span text:style-name="T3">EDITAL PROCESSO SELETIVO Nº 01/2021</text:span></text:p>
      <text:p text:style-name="P6">FORMULÁRIO DE INSCRIÇÃO – NÍVEL SUPERIOR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OPÇÃO DE VAGA Nº</text:p>
          </table:table-cell>
          <table:table-cell table:style-name="Tabela2.B1" office:value-type="string">
            <text:p text:style-name="P6">CARGO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</table:table-row>
      </table:table>
      <text:p text:style-name="P26">1. IDENTIFICA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5">NOM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5">IDENTIDADE:</text:p>
          </table:table-cell>
          <table:table-cell table:style-name="Tabela3.A2" table:number-columns-spanned="2" office:value-type="string">
            <text:p text:style-name="P5">CPF:</text:p>
          </table:table-cell>
          <table:covered-table-cell/>
          <table:table-cell table:style-name="Tabela3.A1" office:value-type="string">
            <text:p text:style-name="P5">PIS:</text:p>
          </table:table-cell>
        </table:table-row>
        <table:table-row table:style-name="Tabela3.1">
          <table:table-cell table:style-name="Tabela3.A2" table:number-columns-spanned="3" office:value-type="string">
            <text:p text:style-name="P5">NATURALIDADE:</text:p>
          </table:table-cell>
          <table:covered-table-cell/>
          <table:covered-table-cell/>
          <table:table-cell table:style-name="Tabela3.A1" office:value-type="string">
            <text:p text:style-name="P5">DATA DE NASCIMENTO:</text:p>
          </table:table-cell>
        </table:table-row>
        <table:table-row table:style-name="Tabela3.1">
          <table:table-cell table:style-name="Tabela3.A1" table:number-columns-spanned="4" office:value-type="string">
            <text:p text:style-name="P5">ENDEREÇO COMPLET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5">TELEFONE(S):</text:p>
          </table:table-cell>
          <table:covered-table-cell/>
          <table:table-cell table:style-name="Tabela3.A1" table:number-columns-spanned="2" office:value-type="string">
            <text:p text:style-name="P5">E-MAIL:</text:p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5">POSSUI DEFICIÊNCIA? ( <text:s text:c="2"/>) SIM <text:s/>( <text:s text:c="2"/>) NÃO <text:s text:c="5"/>ESPECIFICAR: <text:s/></text:p>
          </table:table-cell>
          <table:covered-table-cell/>
          <table:covered-table-cell/>
          <table:covered-table-cell/>
        </table:table-row>
      </table:table>
      <text:p text:style-name="P26">2. FORMAÇÃO ACADÊMICA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">TÍTULO</text:p>
            <text:p text:style-name="P12">(ENSINO MÉDIO, SUPERIOR, ESPECIALIZAÇÃO, MESTRADO E DOUTORADO)</text:p>
          </table:table-cell>
          <table:table-cell table:style-name="Tabela4.A1" office:value-type="string">
            <text:p text:style-name="P6">INSTITUIÇÃO</text:p>
          </table:table-cell>
          <table:table-cell table:style-name="Tabela4.C1" office:value-type="string">
            <text:p text:style-name="P6">DATA DE CONCLUSÃO</text:p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C2" office:value-type="string">
            <text:p text:style-name="P8"/>
          </table:table-cell>
        </table:table-row>
      </table:table>
      <text:p text:style-name="P26">3. EXPERIÊNCIA PROFISSIONAL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">LOCAL DE TRABALHO</text:p>
          </table:table-cell>
          <table:table-cell table:style-name="Tabela5.A1" office:value-type="string">
            <text:p text:style-name="P6">FUNÇÃO</text:p>
          </table:table-cell>
          <table:table-cell table:style-name="Tabela5.C1" office:value-type="string">
            <text:p text:style-name="P6">PERÍODO</text:p>
            <text:p text:style-name="P12">(Início – mês/ano / Término – mês/ano)</text:p>
          </table:table-cell>
        </table:table-row>
        <table:table-row table:style-name="Tabela5.1"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C2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C2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C2" office:value-type="string">
            <text:p text:style-name="P8"/>
          </table:table-cell>
        </table:table-row>
      </table:table>
      <text:p text:style-name="P5"/>
      <text:p text:style-name="P26">4. CURSOS DE ATUALIZAÇÃO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">CURSO</text:p>
          </table:table-cell>
          <table:table-cell table:style-name="Tabela6.A1" office:value-type="string">
            <text:p text:style-name="P6">INSTITUIÇÃO</text:p>
          </table:table-cell>
          <table:table-cell table:style-name="Tabela6.C1" office:value-type="string">
            <text:p text:style-name="P6">TEMPO / DATA DE CONCLUSÃO</text:p>
          </table:table-cell>
        </table:table-row>
        <table:table-row table:style-name="Tabela6.1"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C2" office:value-type="string">
            <text:p text:style-name="P8"/>
          </table:table-cell>
        </table:table-row>
        <table:table-row table:style-name="Tabela6.1"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C2" office:value-type="string">
            <text:p text:style-name="P8"/>
          </table:table-cell>
        </table:table-row>
        <text:soft-page-break/>
        <table:table-row table:style-name="Tabela6.1"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C2" office:value-type="string">
            <text:p text:style-name="P8"/>
          </table:table-cell>
        </table:table-row>
        <table:table-row table:style-name="Tabela6.1"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C2" office:value-type="string">
            <text:p text:style-name="P8"/>
          </table:table-cell>
        </table:table-row>
      </table:table>
      <text:p text:style-name="P5"/>
      <text:p text:style-name="P3"><text:span text:style-name="T4">Declaro, sob as penas da lei, que as informações relacionadas neste documento são a expressão fiel da verdade e que podem ser comprovadas. </text:span></text:p>
      <text:p text:style-name="P3"><text:span text:style-name="T4">Também estou ciente e de pleno acordo com as normas deste Edital de Processo Seletivo Nº 01/2021, do INSTITUTO NACIONAL DE DESENVOLVIMENTO SOCIAL E QUALIFICAÇÃO PROFISSIONAL – IDESQ.</text:span></text:p>
      <text:p text:style-name="P11">Fico ciente através desse documento que a falsidade dessas informações configura crime previsto no Código Penal Brasileiro, e passível de apuração na forma da Lei.</text:p>
      <text:p text:style-name="P11"/>
      <text:p text:style-name="P13">Local e Data</text:p>
      <text:p text:style-name="P12"/>
      <text:p text:style-name="P12"/>
      <text:p text:style-name="P12">_______________________________</text:p>
      <text:p text:style-name="P4"><text:span text:style-name="T4">Assinatura do/a Candidato</text:span></text:p>
      <text:p text:style-name="P30"/>
      <text:p text:style-name="P6">ANEXO III</text:p>
      <text:p text:style-name="P18"><text:span text:style-name="T3">EDITAL PROCESSO SELETIVO Nº 01/2021</text:span></text:p>
      <text:p text:style-name="P4"><text:span text:style-name="T3">PARÂMETRO PARA AULA EXPERIMENTAL POR COMPETÊNCIAS</text:span></text:p>
      <text:p text:style-name="P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CRITÉRIOS</text:p>
          </table:table-cell>
          <table:table-cell table:style-name="Tabela7.B1" office:value-type="string">
            <text:p text:style-name="P6">VALOR MÁXIMO</text:p>
          </table:table-cell>
        </table:table-row>
        <table:table-row table:style-name="Tabela7.1">
          <table:table-cell table:style-name="Tabela7.A2" office:value-type="string">
            <text:p text:style-name="P11">Planejamento</text:p>
          </table:table-cell>
          <table:table-cell table:style-name="Tabela7.B2" office:value-type="string">
            <text:p text:style-name="P12">02</text:p>
          </table:table-cell>
        </table:table-row>
        <table:table-row table:style-name="Tabela7.1">
          <table:table-cell table:style-name="Tabela7.A2" office:value-type="string">
            <text:p text:style-name="P11">Metodologia</text:p>
          </table:table-cell>
          <table:table-cell table:style-name="Tabela7.B2" office:value-type="string">
            <text:p text:style-name="P12">02</text:p>
          </table:table-cell>
        </table:table-row>
        <table:table-row table:style-name="Tabela7.1">
          <table:table-cell table:style-name="Tabela7.A2" office:value-type="string">
            <text:p text:style-name="P3"><text:span text:style-name="T4">Domínio do conteúdo e esclarecimento de dúvidas</text:span></text:p>
          </table:table-cell>
          <table:table-cell table:style-name="Tabela7.B2" office:value-type="string">
            <text:p text:style-name="P12">03</text:p>
          </table:table-cell>
        </table:table-row>
        <table:table-row table:style-name="Tabela7.1">
          <table:table-cell table:style-name="Tabela7.A2" office:value-type="string">
            <text:p text:style-name="P11">Objetividade e Clareza</text:p>
          </table:table-cell>
          <table:table-cell table:style-name="Tabela7.B2" office:value-type="string">
            <text:p text:style-name="P12">01</text:p>
          </table:table-cell>
        </table:table-row>
        <table:table-row table:style-name="Tabela7.1">
          <table:table-cell table:style-name="Tabela7.A2" office:value-type="string">
            <text:p text:style-name="P11">Coerência do tema proposto com o conteúdo apresentado</text:p>
          </table:table-cell>
          <table:table-cell table:style-name="Tabela7.B2" office:value-type="string">
            <text:p text:style-name="P12">02</text:p>
          </table:table-cell>
        </table:table-row>
        <table:table-row table:style-name="Tabela7.1">
          <table:table-cell table:style-name="Tabela7.A2" office:value-type="string">
            <text:p text:style-name="P6">TOTAL</text:p>
          </table:table-cell>
          <table:table-cell table:style-name="Tabela7.B2" office:value-type="string">
            <text:p text:style-name="P4"><text:span text:style-name="T3">10</text:span></text:p>
          </table:table-cell>
        </table:table-row>
      </table:table>
      <text:p text:style-name="P5"/>
      <text:p text:style-name="P31"/>
      <text:p text:style-name="P6">ANEXO IV</text:p>
      <text:p text:style-name="P18"><text:span text:style-name="T3">EDITAL PROCESSO SELETIVO Nº 01/2021</text:span></text:p>
      <text:p text:style-name="P6">MODELO DE RECURSO</text:p>
      <text:p text:style-name="P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OPÇÃO DE VAGA Nº</text:p>
          </table:table-cell>
          <table:table-cell table:style-name="Tabela8.B1" office:value-type="string">
            <text:p text:style-name="P6">CARGO</text:p>
          </table:table-cell>
        </table:table-row>
        <table:table-row table:style-name="Tabela8.1">
          <table:table-cell table:style-name="Tabela8.A1" office:value-type="string">
            <text:p text:style-name="P7"/>
          </table:table-cell>
          <table:table-cell table:style-name="Tabela8.B1" office:value-type="string">
            <text:p text:style-name="P7"/>
          </table:table-cell>
        </table:table-row>
      </table:table>
      <text:p text:style-name="P26">IDENTIFICAÇÃO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5">NOME: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IDENTIDADE:</text:p>
          </table:table-cell>
          <table:covered-table-cell/>
          <table:table-cell table:style-name="Tabela9.A1" office:value-type="string">
            <text:p text:style-name="P5">CPF:</text:p>
          </table:table-cell>
        </table:table-row>
        <table:table-row table:style-name="Tabela9.1">
          <table:table-cell table:style-name="Tabela9.A1" table:number-columns-spanned="3" office:value-type="string">
            <text:p text:style-name="P5">ENDEREÇO COMPLETO: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5">TELEFONE(S):</text:p>
          </table:table-cell>
          <table:table-cell table:style-name="Tabela9.A1" table:number-columns-spanned="2" office:value-type="string">
            <text:p text:style-name="P5">E-MAIL:</text:p>
          </table:table-cell>
          <table:covered-table-cell/>
        </table:table-row>
      </table:table>
      <text:p text:style-name="P26">RAZÕES DE RECURSO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4"/>
          </table:table-cell>
        </table:table-row>
      </table:table>
      <text:p text:style-name="P28">____ de __________________<text:tab/> de 20___</text:p>
      <text:p text:style-name="P28"/>
      <text:p text:style-name="P29">______________________________</text:p>
      <text:p text:style-name="P29">ASSINATURA DO CANDIDATO</text:p>
      <text:p text:style-name="P30"/>
      <text:p text:style-name="P4"><text:span text:style-name="T3">ANEXO V</text:span></text:p>
      <text:p text:style-name="P19">EDITAL PROCESSO SELETIVO Nº 01/2021</text:p>
      <text:p text:style-name="P6">INFORMAÇÕES DO PLANO DE AULA</text:p>
      <text:p text:style-name="P6"/>
      <text:p text:style-name="P6"><draw:frame draw:style-name="fr1" draw:name="Quadro1" text:anchor-type="paragraph" svg:y="0.561cm" svg:width="15.265cm" draw:z-index="0"><draw:text-box fo:min-height="0.058cm"><table:table table:name="Tabela11" table:style-name="Tabela11"><table:table-column table:style-name="Tabela11.A"/><table:table-row table:style-name="Tabela11.1"><table:table-cell table:style-name="Tabela11.A1" office:value-type="string"><text:p text:style-name="P9">PLANO DE AULA</text:p></table:table-cell></table:table-row><table:table-row table:style-name="Tabela11.2"><table:table-cell table:style-name="Tabela11.A1" office:value-type="string"><text:p text:style-name="P10">Nome do candidato(a):</text:p><text:p text:style-name="Standard"><text:span text:style-name="T4">Tema da aula prática assistida:</text:span></text:p><text:p text:style-name="P10">Data:</text:p><text:p text:style-name="P10">Duração:</text:p></table:table-cell></table:table-row><table:table-row table:style-name="Tabela11.3"><table:table-cell table:style-name="Tabela11.A1" office:value-type="string"><text:p text:style-name="Standard"><text:span text:style-name="T4">Conteúdo Programático:</text:span></text:p></table:table-cell></table:table-row><table:table-row table:style-name="Tabela11.4"><table:table-cell table:style-name="Tabela11.A1" office:value-type="string"><text:p text:style-name="Standard"><text:span text:style-name="T4">Metodologia de ensino:</text:span></text:p></table:table-cell></table:table-row><table:table-row table:style-name="Tabela11.5"><table:table-cell table:style-name="Tabela11.A1" office:value-type="string"><text:p text:style-name="Standard"><text:span text:style-name="T4">Material didático:</text:span></text:p></table:table-cell></table:table-row><table:table-row table:style-name="Tabela11.5"><table:table-cell table:style-name="Tabela11.A1" office:value-type="string"><text:p text:style-name="Standard"><text:span text:style-name="T4">Avaliação:</text:span></text:p></table:table-cell></table:table-row><table:table-row table:style-name="Tabela11.5"><table:table-cell table:style-name="Tabela11.A1" office:value-type="string"><text:p text:style-name="Standard"><text:span text:style-name="T4">Bibliografia:</text:span></text:p></table:table-cell></table:table-row></table:table></draw:text-box></draw:frame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nt5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6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7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66" style:family="paragraph" style:parent-style-name="Standard">
      <style:paragraph-properties fo:margin-top="0.494cm" fo:margin-bottom="0.494cm" loext:contextual-spacing="false" fo:text-align="start" style:justify-single-word="false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72" style:family="paragraph" style:parent-style-name="Standard">
      <style:paragraph-properties fo:margin-top="0.494cm" fo:margin-bottom="0.494cm" loext:contextual-spacing="false" fo:text-align="start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none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bfbfbf" fo:border-bottom="none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81" style:family="paragraph" style:parent-style-name="Standard">
      <style:paragraph-properties fo:margin-top="0.494cm" fo:margin-bottom="0.494cm" loext:contextual-spacing="false" fo:text-align="end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none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none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none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none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9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90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91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92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93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7" style:family="paragraph" style:parent-style-name="Standard">
      <style:paragraph-properties fo:margin-top="0.494cm" fo:margin-bottom="0.494cm" loext:contextual-spacing="false" fo:text-align="start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00" style:family="paragraph" style:parent-style-name="Standard">
      <style:paragraph-properties fo:margin-top="0.494cm" fo:margin-bottom="0.494cm" loext:contextual-spacing="false" fo:text-align="end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04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05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06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0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0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09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10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none" fo:border-bottom="none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11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none" fo:border-bottom="none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12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none" fo:border-bottom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13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none" fo:border-bottom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14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0.51pt solid #bfbfbf" fo:border-bottom="none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15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0.51pt solid #bfbfbf" fo:border-bottom="none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16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1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1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19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20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2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22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2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2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26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none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2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none" fo:border-bottom="none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2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none" fo:border-bottom="none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2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none" fo:border-bottom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3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3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none" fo:border-bottom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3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3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3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3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36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3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38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39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40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1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6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none" fo:border-bottom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7" style:family="paragraph" style:parent-style-name="Standard">
      <style:paragraph-properties fo:margin-top="0.494cm" fo:margin-bottom="0.494cm" loext:contextual-spacing="false" fo:text-align="start" style:justify-single-word="fals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8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none" fo:border-bottom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9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none" fo:border-bottom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0" style:family="paragraph" style:parent-style-name="Standard">
      <style:paragraph-properties fo:margin-top="0.494cm" fo:margin-bottom="0.494cm" loext:contextual-spacing="false" fo:text-align="start" style:justify-single-word="fals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none" fo:border-bottom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2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none" fo:border-bottom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4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5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6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7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0.51pt solid #bfbfbf" fo:border-bottom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8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0.51pt solid #bfbfbf" fo:border-bottom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9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none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0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none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1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none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2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none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3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0.51pt solid #bfbfbf" fo:border-bottom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4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0.51pt solid #bfbfbf" fo:border-bottom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5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0.51pt solid #bfbfbf" fo:border-bottom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6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0.51pt solid #bfbfbf" fo:border-bottom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7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0.51pt solid #bfbfbf" fo:border-bottom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8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0.51pt solid #bfbfbf" fo:border-bottom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9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none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0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none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1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none" fo:border-top="0.51pt solid #bfbfbf" fo:border-bottom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72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none" fo:border-top="none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3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none" fo:border-top="0.51pt solid #bfbfbf" fo:border-bottom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4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none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5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none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6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none" fo:border-bottom="0.51pt solid #bfbfbf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7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none" fo:border-bottom="0.51pt solid #bfbfbf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8" style:family="paragraph" style:parent-style-name="Standard">
      <style:paragraph-properties fo:margin-top="0.494cm" fo:margin-bottom="0.494cm" loext:contextual-spacing="false" fo:text-align="start" style:justify-single-word="false" fo:padding="0cm" fo:border-left="0.51pt solid #bfbfbf" fo:border-right="none" fo:border-top="none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9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none" fo:border-top="none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0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0.51pt solid #bfbfbf" fo:border-top="none" fo:border-bottom="0.51pt solid #bfbfbf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82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8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bfbfbf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84" style:family="paragraph" style:parent-style-name="Standard">
      <style:paragraph-properties fo:margin-top="0.494cm" fo:margin-bottom="0.494cm" loext:contextual-spacing="false" fo:text-align="start" style:justify-single-word="false" fo:padding="0cm" fo:border-left="none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8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xl18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bfbfbf" fo:border-right="none" fo:border-top="0.51pt solid #bfbfbf" fo:border-bottom="0.51pt solid #bfbfbf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8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bfbfbf" style:vertical-align="middl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ph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margin-left="0.185cm" fo:margin-right="0cm" fo:margin-top="0.245cm" fo:margin-bottom="0cm" loext:contextual-spacing="false" fo:text-align="start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ize="8.5pt" fo:letter-spacing="normal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 style:text-scale="104%"/>
    </style:style>
    <style:style style:name="WW8Num5z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font-size="11pt" fo:letter-spacing="norma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4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fo:font-size="11pt" fo:letter-spacing="norma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4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fo:font-size="11pt" fo:letter-spacing="norma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4%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xto_20_do_20_Espaço_20_Reservado" style:display-name="Texto do Espaço Reservado" style:family="text">
      <style:text-properties fo:color="#808080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5_20_Char" style:display-name="Título 5 Ch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textrun" style:family="text" style:parent-style-name="Fonte_20_parág._20_padrão"/>
    <style:style style:name="apple-converted-space" style:family="text" style:parent-style-name="Fonte_20_parág._20_padrão"/>
    <style:style style:name="eop" style:family="text" style:parent-style-name="Fonte_20_parág._20_padrão"/>
    <style:style style:name="spellingerror" style:family="text" style:parent-style-name="Fonte_20_parág._20_padrão"/>
    <style:style style:name="Texto_20_de_20_nota_20_de_20_fim_20_Char" style:display-name="Texto de nota de fim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45cm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2.84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4.233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5.627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7.02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8.414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9.807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11.201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614cm" fo:margin-left="12.59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8000" style:font-name-complex="Calibri" style:font-size-complex="12pt"/>
    </style:style>
    <style:style style:name="MP2" style:family="paragraph" style:parent-style-name="Standard">
      <style:text-properties fo:color="#008000" style:font-size-complex="12pt"/>
    </style:style>
    <style:style style:name="MP3" style:family="paragraph" style:parent-style-name="Footer">
      <style:paragraph-properties fo:text-align="center" style:justify-single-word="false">
        <style:tab-stops>
          <style:tab-stop style:position="1.82cm"/>
        </style:tab-stops>
      </style:paragraph-properties>
      <style:text-properties fo:color="#008000" fo:font-size="9pt" style:font-size-asian="9pt"/>
    </style:style>
    <style:style style:name="MP4" style:family="paragraph" style:parent-style-name="Footer">
      <style:paragraph-properties fo:text-align="center" style:justify-single-word="false">
        <style:tab-stops>
          <style:tab-stop style:position="1.82cm"/>
        </style:tab-stops>
      </style:paragraph-properties>
    </style:style>
    <style:style style:name="MT1" style:family="text">
      <style:text-properties fo:color="#008000" fo:font-size="9pt" style:font-size-asian="9pt"/>
    </style:style>
    <style:style style:name="MT2" style:family="text">
      <style:text-properties fo:color="#008000" fo:font-size="9pt" fo:font-weight="bold" style:font-size-asian="9pt" style:font-weight-asian="bold"/>
    </style:style>
    <style:style style:name="MT3" style:family="text">
      <style:text-properties fo:color="#008000" fo:font-size="10pt" fo:font-weight="bold" style:font-size-asian="10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.54cm" fo:margin-right="2.2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bottom="0.55cm" style:dynamic-spacing="true"/>
      </style:header-style>
      <style:footer-style>
        <style:header-footer-properties fo:min-height="0.649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89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-0.45cm" svg:y="-1.037cm" svg:width="4.341cm" svg:height="1.64cm" draw:z-index="1"><draw:image xlink:href="Pictures/1000000000000135000000753F9BB3E8BD35E648.jpg" xlink:type="simple" xlink:show="embed" xlink:actuate="onLoad" loext:mime-type="image/jpeg"/></draw:frame><text:s/></text:p>
        <text:p text:style-name="MP2"/>
      </style:header>
      <style:footer>
        <text:p text:style-name="MP3">IDESQ – CNPJ 12.247.839/0001-08</text:p>
        <text:p text:style-name="MP4"><text:span text:style-name="MT1">R. Joceno Monteiro, 547 – Pq. Santa Maria – CEP: 60.873-185 – Fortaleza-CE – Brasil</text:span></text:p>
        <text:p text:style-name="MP4"><text:span text:style-name="MT1">(85)</text:span><text:span text:style-name="MT2"> </text:span><text:span text:style-name="MT3">3274.3221 </text:span><text:span text:style-name="MT1">– </text:span><text:span text:style-name="MT3">idesq.org</text:span></text:p>
      </style:footer>
    </style:master-page>
    <style:master-page style:name="Converter_20_1" style:display-name="Converter 1" style:page-layout-name="Mpm2">
      <style:header>
        <text:p text:style-name="MP1"><draw:frame draw:style-name="Mfr1" draw:name="Figura1" text:anchor-type="char" svg:x="-0.45cm" svg:y="-1.037cm" svg:width="4.341cm" svg:height="1.64cm" draw:z-index="6"><draw:image xlink:href="Pictures/1000000000000135000000753F9BB3E8BD35E648.jpg" xlink:type="simple" xlink:show="embed" xlink:actuate="onLoad" loext:mime-type="image/jpeg"/></draw:frame><text:s/></text:p>
        <text:p text:style-name="MP2"/>
      </style:header>
      <style:footer>
        <text:p text:style-name="MP3">IDESQ – CNPJ 12.247.839/0001-08</text:p>
        <text:p text:style-name="MP4"><text:span text:style-name="MT1">R. Joceno Monteiro, 547 – Pq. Santa Maria – CEP: 60.873-185 – Fortaleza-CE – Brasil</text:span></text:p>
        <text:p text:style-name="MP4"><text:span text:style-name="MT1">(85)</text:span><text:span text:style-name="MT2"> </text:span><text:span text:style-name="MT3">3274.3221 </text:span><text:span text:style-name="MT1">– </text:span><text:span text:style-name="MT3">idesq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4:33:07.060000000</meta:creation-date>
    <dc:creator> </dc:creator>
    <dc:date>2021-02-18T14:13:00</dc:date>
    <meta:print-date>2021-02-17T15:52:00</meta:print-date>
    <meta:editing-cycles>2</meta:editing-cycles>
    <meta:generator>LibreOffice/6.1.1.2$Windows_X86_64 LibreOffice_project/5d19a1bfa650b796764388cd8b33a5af1f5baa1b</meta:generator>
    <meta:document-statistic meta:table-count="11" meta:image-count="2" meta:object-count="0" meta:page-count="6" meta:paragraph-count="117" meta:word-count="539" meta:character-count="3860" meta:non-whitespace-character-count="3396"/>
  </office:meta>
</office:document-meta>
</file>